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elvetica Neue" svg:font-family="'Helvetica Neue', Helvetica, Arial, sans-serif"/>
    <style:font-face style:name="Mangal"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ourier 10 Pitch" svg:font-family="'Courier 10 Pitch'" style:font-adornments="標準" style:font-pitch="fixed"/>
    <style:font-face style:name="SimSun" svg:font-family="SimSun, 宋体"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太字" style:font-family-generic="swiss" style:font-pitch="variable"/>
    <style:font-face style:name="IPA Pゴシック2" svg:font-family="'IPA Pゴシック'" style:font-family-generic="swiss" style:font-pitch="variable"/>
    <style:font-face style:name="IPA Pゴシック1" svg:font-family="'IPA Pゴシック'" style:font-adornments="太字" style:font-family-generic="swiss" style:font-pitch="variable"/>
    <style:font-face style:name="IPA Pゴシック" svg:font-family="'IPA Pゴシック'" style:font-adornments="標準"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text-properties fo:language="en" fo:country="US" style:font-name-asian="IPA Pゴシック2" style:language-asian="ja" style:country-asian="JP" style:language-complex="he" style:country-complex="IL"/>
    </style:style>
    <style:style style:name="P3" style:family="paragraph" style:parent-style-name="Subtitle">
      <style:text-properties style:language-asian="ja" style:country-asian="JP"/>
    </style:style>
    <style:style style:name="P4" style:family="paragraph" style:parent-style-name="Text_20_body">
      <style:text-properties style:language-asian="ja" style:country-asian="JP"/>
    </style:style>
    <style:style style:name="P5" style:family="paragraph" style:parent-style-name="Text_20_body">
      <style:paragraph-properties fo:text-align="center" style:justify-single-word="false"/>
      <style:text-properties style:language-asian="ja" style:country-asian="JP"/>
    </style:style>
    <style:style style:name="P6" style:family="paragraph" style:parent-style-name="Heading">
      <style:paragraph-properties fo:margin-top="0.423cm" fo:margin-bottom="0.212cm"/>
      <style:text-properties style:font-name-asian="Arial"/>
    </style:style>
    <style:style style:name="P7" style:family="paragraph" style:parent-style-name="Text_20_body">
      <style:paragraph-properties fo:margin-left="0cm" fo:margin-right="0cm" fo:text-indent="0cm" style:auto-text-indent="false"/>
    </style:style>
    <style:style style:name="P8" style:family="paragraph" style:parent-style-name="プログラム">
      <style:paragraph-properties fo:margin-left="0.423cm" fo:margin-right="0cm" fo:text-indent="0cm" style:auto-text-indent="false"/>
    </style:style>
    <style:style style:name="P9" style:family="paragraph" style:parent-style-name="Text_20_body" style:master-page-name="Standard">
      <style:paragraph-properties style:page-number="auto"/>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T1" style:family="text">
      <style:text-properties fo:font-size="10pt" style:font-size-asian="10pt" style:font-size-complex="10pt"/>
    </style:style>
    <style:style style:name="T2" style:family="text">
      <style:text-properties fo:font-variant="normal" fo:text-transform="none" fo:color="#4374b7" style:text-line-through-style="none" fo:letter-spacing="normal" style:text-underline-style="none" style:text-blinking="false"/>
    </style:style>
    <style:style style:name="T3" style:family="text">
      <style:text-properties fo:font-variant="normal" fo:text-transform="none" fo:color="#4374b7" style:text-line-through-style="none" fo:letter-spacing="normal" style:text-underline-style="none" style:text-blinking="false" style:font-name-asian="Helvetica Neue" style:font-size-asian="9.75pt" style:font-style-asian="normal" style:font-weight-asian="normal"/>
    </style:style>
    <style:style style:name="T4" style:family="text">
      <style:text-properties fo:font-variant="normal" fo:text-transform="none" fo:color="#4374b7" style:text-line-through-style="none" style:font-name="Helvetica Neue" fo:font-size="9.75pt" fo:letter-spacing="normal" fo:font-style="normal" style:text-underline-style="none" fo:font-weight="normal" style:text-blinking="false"/>
    </style:style>
    <style:style style:name="T5" style:family="text">
      <style:text-properties fo:font-variant="normal" fo:text-transform="none" fo:color="#000000" fo:letter-spacing="normal" style:font-name-asian="Helvetica Neue" style:font-size-asian="9.75pt" style:font-style-asian="normal" style:font-weight-asian="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9"/>
      <text:p text:style-name="Text_20_body"/>
      <text:p text:style-name="Text_20_body"/>
      <text:p text:style-name="Text_20_body"/>
      <text:p text:style-name="Text_20_body"/>
      <text:p text:style-name="Subtitle">TJBN006</text:p>
      <text:p text:style-name="P6">Kermitの設定</text:p>
      <text:p text:style-name="P3">TOPPERS/JSP for Blackfinプロジェクト</text:p>
      <text:p text:style-name="P3">最終更新: 2012/Aug/11 Rev 1.0</text:p>
      <text:p text:style-name="P4"/>
      <text:p text:style-name="P4"/>
      <text:p text:style-name="P4"/>
      <text:p text:style-name="P5"><text:span text:style-name="T2"><draw:a xlink:type="simple" xlink:href="http://creativecommons.org/licenses/by/3.0/deed.ja"><draw:frame draw:style-name="fr1" draw:name="グラフィックス1" text:anchor-type="as-char" svg:width="2.328cm" svg:height="0.82cm" draw:z-index="0"><draw:image xlink:href="http://i.creativecommons.org/l/by/3.0/88x31.png" xlink:type="simple" xlink:show="embed" xlink:actuate="onLoad"/></draw:frame></draw:a></text:span><text:line-break/><text:span text:style-name="T5">この文書は </text:span><text:a xlink:type="simple" xlink:href="http://creativecommons.org/licenses/by/3.0/deed.ja"><text:span text:style-name="T3">クリエイティブ・コモンズ 表示 </text:span></text:a><text:a xlink:type="simple" xlink:href="http://creativecommons.org/licenses/by/3.0/deed.ja"><text:span text:style-name="T4">3.0 </text:span></text:a><text:a xlink:type="simple" xlink:href="http://creativecommons.org/licenses/by/3.0/deed.ja"><text:span text:style-name="T3">非移植 ライセンスの下に提供されています。</text:span></text:a></text:p>
      <text:h text:style-name="Heading_20_1" text:outline-level="1">Kermitを使うための設定</text:h>
      <text:p text:style-name="Text_20_body">TOPPERS/JSP for Blackfinプロジェクトが提供するインストーラーは、Kermitのインストールと設定を行います。以下では、インストーラーが行う設定について説明します。</text:p>
      <text:h text:style-name="Heading_20_2" text:outline-level="2">ツールバージョンなど</text:h>
      <text:p text:style-name="Text_20_body">説明に使用するソフトウェアやハードウェアは以下のとおりです</text:p>
      <text:list xml:id="list13736498661" text:style-name="L1">
        <text:list-item>
          <text:p text:style-name="P10">ホストOS : Ubuntu 12.04 LTS 32bit ( Windows 7 64bit上のVMware Workstation 8で検証 )</text:p>
        </text:list-item>
        <text:list-item>
          <text:p text:style-name="P10">GNU Toolchain : Blackfin 2012R1 RC4</text:p>
        </text:list-item>
        <text:list-item>
          <text:p text:style-name="P10">JTAG ICE : gnICE+</text:p>
        </text:list-item>
      </text:list>
      <text:p text:style-name="Text_20_body">ツールチェーンは、TOPPERS/JSP for Blackfinプロジェクトが供給しているスクリプトを通してインストールしていると仮定します。インストール方法については「TJBN002 ユーザーズマニュアル」を参照してください。</text:p>
      <text:h text:style-name="Heading_20_2" text:outline-level="2"><text:s/>~/.kermrcの設定</text:h>
      <text:p text:style-name="Text_20_body">インストーラはkermitをインストールしたあと、ユーザーのホームディレクトリに.kermrcファイルを作成します。このファイルはkermitが起動時に読み込んで、回線の設定に使います。</text:p>
      <text:p text:style-name="Text_20_body">~/.kermrcの内容は以下のとおりです。</text:p>
      <text:p text:style-name="プログラム">set line /dev/ttyUSB0</text:p>
      <text:p text:style-name="プログラム">set speed 57600 </text:p>
      <text:p text:style-name="プログラム">set parity none </text:p>
      <text:p text:style-name="プログラム">set flow-control none </text:p>
      <text:p text:style-name="プログラム">set carrier-watch off</text:p>
      <text:p text:style-name="Text_20_body">使用する回線は/dev/ttyUSB0決め打ちになっています。違う回線を使いたい時にはこの部分を書き換えてください。</text:p>
      <text:p text:style-name="Text_20_body">なお、/dev/ttyUSB*は、USB-シリアル変換アダプタに割り当てられるデバイス名です。このカテゴリのデバイスは組み込み分野でよく使われます。例えば、USB JTAGアダプタに使われるFTDI2232は、このカテゴリのデバイスであり、やはり/dev/ttyUSB*が割り当てられます。</text:p>
      <text:p text:style-name="Text_20_body">kermitが使用するアダプタがttyUSB0になるようにするには、必ずそのアダプタを最初にシステムに挿すようにしてください。</text:p>
      <text:h text:style-name="Heading_20_2" text:outline-level="2">ユーザーグループの設定</text:h>
      <text:p text:style-name="Text_20_body">Ubuntuはデフォルト状態では通常ユーザーに/dev/ttyUSB*の使用を許しません。このままではkermitを使うたびにsudoを実行しなければなりません。これは不便です。</text:p>
      <text:p text:style-name="Text_20_body">そこで、インストーラは最後にユーザーをdialoutグループに追加しています。これでsudoなしに/dev/ttyUSB0を使えます。</text:p>
      <text:h text:style-name="Heading_20_1" text:outline-level="1">/dev/ttyUSB*を固定化する</text:h>
      <text:p text:style-name="Text_20_body">すでに説明したとおり、多くのデバイスが/dev/ttyUSB*に割り当てられるため、必ずしもコンソール・ポートが/dev/ttyUSB0に割り当てられるとは限りません。そこで、システム設定を変更して、自分が望むデバイスに特別なデバイス名を割り当てる方法を説明します。</text:p>
      <text:h text:style-name="Heading_20_2" text:outline-level="2">デバイス情報の取得</text:h>
      <text:p text:style-name="Text_20_body">自分がkermitで使用したいデバイスに現在/dev/ttyUSB1が割り当てられているとします。この時、以下のコマンドを実行してください。</text:p>
      <text:p text:style-name="Text_20_body"/>
      <text:p text:style-name="プログラム">$ <text:s/>udevadm info -a -p $(udevadm info -q path -n /dev/ttyUSB1) </text:p>
      <text:p text:style-name="Text_20_body"/>
      <text:p text:style-name="Text_20_body">すると以下のような詳細な出力が得られます（長いので途中で省略します）。</text:p>
      <text:p text:style-name="Text_20_body"/>
      <text:p text:style-name="プログラム"><text:s text:c="2"/>looking at device '/devices/pci0000:00/0000:00:11.0/0000:02:00.0/usb2/2-2/2-2.1/2-2.1:1.0/ttyUSB1/tty/ttyUSB1': </text:p>
      <text:p text:style-name="プログラム"><text:s text:c="4"/>KERNEL=="ttyUSB1" </text:p>
      <text:p text:style-name="プログラム"><text:s text:c="4"/>SUBSYSTEM=="tty" </text:p>
      <text:p text:style-name="プログラム"><text:s text:c="4"/>DRIVER=="" </text:p>
      <text:p text:style-name="P8"># 中略</text:p>
      <text:p text:style-name="プログラム"/>
      <text:p text:style-name="プログラム"><text:s text:c="2"/>looking at parent device '/devices/pci0000:00/0000:00:11.0/0000:02:00.0/usb2/2-2/2-2.1': </text:p>
      <text:p text:style-name="プログラム"><text:s text:c="4"/>KERNELS=="2-2.1" </text:p>
      <text:p text:style-name="プログラム"><text:s text:c="4"/>SUBSYSTEMS=="usb" </text:p>
      <text:p text:style-name="プログラム"><text:s text:c="4"/>DRIVERS=="usb" </text:p>
      <text:p text:style-name="プログラム"><text:s text:c="4"/>ATTRS{configuration}=="" </text:p>
      <text:p text:style-name="プログラム"><text:s text:c="4"/>ATTRS{bNumInterfaces}==" 1" </text:p>
      <text:p text:style-name="プログラム"><text:s text:c="4"/>ATTRS{bConfigurationValue}=="1" </text:p>
      <text:p text:style-name="プログラム"><text:s text:c="4"/>ATTRS{bmAttributes}=="80" </text:p>
      <text:p text:style-name="プログラム"><text:s text:c="4"/>ATTRS{bMaxPower}=="500mA" </text:p>
      <text:p text:style-name="プログラム"><text:s text:c="4"/>ATTRS{urbnum}=="16" </text:p>
      <text:p text:style-name="プログラム"><text:s text:c="4"/>ATTRS{idVendor}=="0403" </text:p>
      <text:p text:style-name="プログラム"><text:s text:c="4"/>ATTRS{idProduct}=="6001" </text:p>
      <text:p text:style-name="プログラム"><text:s text:c="4"/>ATTRS{bcdDevice}=="0600" </text:p>
      <text:p text:style-name="プログラム"><text:soft-page-break/><text:s text:c="4"/>ATTRS{bDeviceClass}=="00" </text:p>
      <text:p text:style-name="プログラム"><text:s text:c="4"/>ATTRS{bDeviceSubClass}=="00" </text:p>
      <text:p text:style-name="プログラム"><text:s text:c="4"/>ATTRS{bDeviceProtocol}=="00" </text:p>
      <text:p text:style-name="プログラム"><text:s text:c="4"/>ATTRS{bNumConfigurations}=="1" </text:p>
      <text:p text:style-name="プログラム"><text:s text:c="4"/>ATTRS{bMaxPacketSize0}=="8" </text:p>
      <text:p text:style-name="プログラム"><text:s text:c="4"/>ATTRS{speed}=="12" </text:p>
      <text:p text:style-name="プログラム"><text:s text:c="4"/>ATTRS{busnum}=="2" </text:p>
      <text:p text:style-name="プログラム"><text:s text:c="4"/>ATTRS{devnum}=="4" </text:p>
      <text:p text:style-name="プログラム"><text:s text:c="4"/>ATTRS{devpath}=="2.1" </text:p>
      <text:p text:style-name="プログラム"><text:s text:c="4"/>ATTRS{version}==" 2.00" </text:p>
      <text:p text:style-name="プログラム"><text:s text:c="4"/>ATTRS{maxchild}=="0" </text:p>
      <text:p text:style-name="プログラム"><text:s text:c="4"/>ATTRS{quirks}=="0x0" </text:p>
      <text:p text:style-name="プログラム"><text:s text:c="4"/>ATTRS{avoid_reset_quirk}=="0" </text:p>
      <text:p text:style-name="プログラム"><text:s text:c="4"/>ATTRS{authorized}=="1" </text:p>
      <text:p text:style-name="プログラム"><text:s text:c="4"/>ATTRS{manufacturer}=="FTDI" </text:p>
      <text:p text:style-name="プログラム"><text:s text:c="4"/>ATTRS{product}=="UB232R" </text:p>
      <text:p text:style-name="プログラム"><text:s text:c="4"/>ATTRS{serial}=="FTVF2EGA"</text:p>
      <text:h text:style-name="Heading_20_2" text:outline-level="2">udev設定ファイルの構築</text:h>
      <text:p text:style-name="Text_20_body">ここから情報を取り出し、以下のような内容のファイル組み立てます。</text:p>
      <text:p text:style-name="Text_20_body"/>
      <text:p text:style-name="プログラム"># set USB Seiral port name to avoid the interface of other usb-serial converter </text:p>
      <text:p text:style-name="プログラム">ATTRS{manufacturer}=="FTDI", ATTRS{product}=="UB232R", SYMLINK+="ttyUSB-kermit" </text:p>
      <text:p text:style-name="Text_20_body"/>
      <text:p text:style-name="Text_20_body">これは、FTDI社製のUB232Rモジュールを指定しています。社名と製品名が表示されない場合には、以下のようにidVendor, idProductを使ってください。読みにくくなりますが、こちらのほうが確実です。</text:p>
      <text:p text:style-name="Text_20_body"/>
      <text:p text:style-name="プログラム"># set USB Seiral port name to avoid the interface of other usb-serial converter </text:p>
      <text:p text:style-name="プログラム">ATTRS{idVendor}=="0403" , ATTRS{idProduct}=="6001" , SYMLINK+=”ttyUSB-kermit”</text:p>
      <text:p text:style-name="Text_20_body"/>
      <text:p text:style-name="Text_20_body">いずれのファイルも１行だけ含みます。行末のSYMLINK+=は、指定した名前のシンボルリンクを作って、デバイス名に張りなさいと指示しています。この結果、デバイスが/dev/ttyUSB0以外の名前、例えばttyUSB1やttyUSB2になったとしても、必ず/dev/ttyUSB-kermitがそのデバイスを指し示すことになります。</text:p>
      <text:p text:style-name="Text_20_body"><text:soft-page-break/>場合によっては、複数の種類のボードをとっ替えひっ替え使いながら、しかしいずれもKermitで使いたいという場合があるかもしれません。その場合も以下のように複数の宣言を並べることで、違う種類のUSBシリアル変換アダプタに同じ名前をつけることができます。ただし、これらのデバイスは排他的に使わなければなりません。</text:p>
      <text:p text:style-name="Text_20_body"/>
      <text:p text:style-name="プログラム"># set USB Seiral port name to avoid the interface of other usb-serial converter</text:p>
      <text:p text:style-name="プログラム"/>
      <text:p text:style-name="プログラム"># for UB232R USB-Seiral conversion module.</text:p>
      <text:p text:style-name="プログラム">ATTRS{manufacturer}=="FTDI", ATTRS{product}=="UB232R", SYMLINK+="ttyUSB-kermit"</text:p>
      <text:p text:style-name="プログラム"/>
      <text:p text:style-name="プログラム"># for BlueTank</text:p>
      <text:p text:style-name="プログラム">ATTRS{manufacturer}=="FTDI", ATTRS{product}=="FT232R USB UART", <text:s/>SYMLINK+="ttyUSB-kermit"</text:p>
      <text:p text:style-name="プログラム"/>
      <text:p text:style-name="プログラム"># for USB Serial</text:p>
      <text:p text:style-name="プログラム">ATTRS{manufacturer}=="Prolific Technology Inc.", ATTRS{product}=="USB 2.0 To COM Device", <text:s/>SYMLINK+="ttyUSB-kermit"</text:p>
      <text:p text:style-name="プログラム"/>
      <text:h text:style-name="Heading_20_2" text:outline-level="2">設定ファイルの設置と試験</text:h>
      <text:p text:style-name="Text_20_body">上で作った設定ファイルに適当な名前をつけます。ここでは 75-usb-serial.rules とします。このファイルを/etc/udev/rules.d にコピーします。</text:p>
      <text:p text:style-name="Text_20_body">次に、~/.kermrcを書き換えて、以下のように/dev/ttyUSB-kermitを使うように指示してください。</text:p>
      <text:p text:style-name="Text_20_body"/>
      <text:p text:style-name="プログラム">set line /dev/ttyUSB-kermit</text:p>
      <text:p text:style-name="プログラム">set speed 57600 </text:p>
      <text:p text:style-name="プログラム">set parity none </text:p>
      <text:p text:style-name="プログラム">set flow-control none </text:p>
      <text:p text:style-name="プログラム">set carrier-watch off</text:p>
      <text:p text:style-name="Text_20_body"/>
      <text:p text:style-name="Text_20_body">最後に、USBシリアル変換アダプタをシステムから引きぬき、再度差し込みます。kermitを起動して問題なく動作することを確認してください。</text:p>
      <text:p text:style-name="Text_20_body"/>
      <text:p text:style-name="P7"/>
      <text:p text:style-name="P7"/>
      <text:p text:style-name="P7"/>
      <text:p text:style-name="P7"/>
      <text:p text:style-name="P7"><text:soft-page-break/></text:p>
      <text:p text:style-name="P7"/>
      <text:p text:style-name="P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文献・履歴など</text:h>
      <text:h text:style-name="Heading_20_2" text:outline-level="2">参考文献</text:h>
      <text:list xml:id="list695287585" text:style-name="L2">
        <text:list-item>
          <text:p text:style-name="P11"><text:a xlink:type="simple" xlink:href="http://www.gentoo.gr.jp/transdocs/udevrules/udevrules.html#tips">http://www.gentoo.gr.jp/transdocs/udevrules/udevrules.html#tips</text:a></text:p>
        </text:list-item>
      </text:list>
      <text:h text:style-name="Heading_20_2" text:outline-level="2">履歴</text:h>
      <text:list xml:id="list179994646" text:style-name="L3">
        <text:list-item>
          <text:p text:style-name="P12">2012/Aug/１１ : Rev 1.0</text:p>
        </text:list-item>
      </text:list>
      <text:h text:style-name="Heading_20_2" text:outline-level="2" text:is-list-header="tru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Helvetica Neue" svg:font-family="'Helvetica Neue', Helvetica, Arial, sans-serif"/>
    <style:font-face style:name="Mangal"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ourier 10 Pitch" svg:font-family="'Courier 10 Pitch'" style:font-adornments="標準" style:font-pitch="fixed"/>
    <style:font-face style:name="SimSun" svg:font-family="SimSun, 宋体"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太字" style:font-family-generic="swiss" style:font-pitch="variable"/>
    <style:font-face style:name="IPA Pゴシック2" svg:font-family="'IPA Pゴシック'" style:font-family-generic="swiss" style:font-pitch="variable"/>
    <style:font-face style:name="IPA Pゴシック1" svg:font-family="'IPA Pゴシック'" style:font-adornments="太字" style:font-family-generic="swiss" style:font-pitch="variable"/>
    <style:font-face style:name="IPA Pゴシック" svg:font-family="'IPA Pゴシック'" style:font-adornments="標準"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akaoPMincho" fo:font-size="12pt" fo:language="en" fo:country="US"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DejaVu Sans" fo:font-size="10.5pt" fo:language="en" fo:country="US" style:font-name-asian="IPA Pゴシック" style:font-size-asian="10.5pt" style:language-asian="zh" style:country-asian="CN"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style:text-properties style:font-name="Arial" fo:font-size="20pt" style:font-name-asian="IPA Pゴシック" style:font-size-asian="20pt" style:language-asian="ja" style:country-asian="JP" style:font-name-complex="Arial" style:font-size-complex="16pt"/>
    </style:style>
    <style:style style:name="Text_20_body" style:display-name="Text body" style:family="paragraph" style:parent-style-name="Standard" style:class="text">
      <style:paragraph-properties fo:margin="100%" fo:margin-left="0cm" fo:margin-right="0cm" fo:margin-top="0.088cm" fo:margin-bottom="0cm" fo:text-indent="0.176cm" style:auto-text-indent="false"/>
      <style:text-properties fo:font-size="10.5pt" style:font-name-asian="IPA Pゴシック" style:font-size-asian="10.5pt" style:language-asian="ja" style:country-asian="JP" style:font-size-complex="10.5pt"/>
    </style:style>
    <style:style style:name="List" style:family="paragraph" style:parent-style-name="Standard" style:class="list">
      <style:paragraph-properties fo:margin="100%" fo:margin-left="0.353cm" fo:margin-right="0cm" fo:margin-top="0cm" fo:margin-bottom="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100%" fo:margin-left="0cm" fo:margin-right="0cm" fo:margin-top="0.423cm" fo:margin-bottom="0.847cm" fo:text-indent="0cm" style:auto-text-indent="false" fo:break-before="page" fo:padding-left="0.139cm" fo:padding-right="0.139cm" fo:padding-top="0.15cm" fo:padding-bottom="0.15cm" fo:border="0.51pt solid #000000" style:shadow="none" fo:keep-with-next="always"/>
      <style:text-properties style:font-name="DejaVu Sans1" fo:font-size="16pt" fo:font-weight="bold" style:font-name-asian="IPA Pゴシック1" style:font-size-asian="16pt" style:language-asian="ja" style:country-asian="JP" style:font-weight-asian="bold" style:font-name-complex="Arial" style:font-size-complex="14pt"/>
    </style:style>
    <style:style style:name="Heading_20_2" style:display-name="Heading 2" style:family="paragraph" style:parent-style-name="Standard" style:next-style-name="Text_20_body" style:default-outline-level="2" style:class="text">
      <style:paragraph-properties fo:margin="100%" fo:margin-left="0.501cm" fo:margin-right="0cm" fo:margin-top="0.353cm" fo:margin-bottom="0cm" fo:text-indent="0cm" style:auto-text-indent="false" fo:keep-with-next="always"/>
      <style:text-properties style:font-name="DejaVu Sans1" fo:font-size="14pt" fo:font-weight="bold" style:font-name-asian="IPA Pゴシック1" style:font-size-asian="14pt" style:font-weight-asian="bold" style:font-name-complex="Arial" style:font-size-complex="14pt"/>
    </style:style>
    <style:style style:name="Heading_20_3" style:display-name="Heading 3" style:family="paragraph" style:parent-style-name="Standard" style:next-style-name="Text_20_body" style:default-outline-level="3" style:class="text">
      <style:paragraph-properties fo:margin="100%" fo:margin-left="1cm" fo:margin-right="0cm" fo:margin-top="0.176cm" fo:margin-bottom="0cm" fo:text-indent="0cm" style:auto-text-indent="false" fo:keep-with-next="always"/>
      <style:text-properties style:font-name="DejaVu Sans1" fo:font-size="12pt" fo:font-weight="bold" style:font-name-asian="IPA Pゴシック1" style:font-size-asian="12pt" style:language-asian="ja" style:country-asian="JP" style:font-weight-asian="bold" style:font-name-complex="Arial"/>
    </style:style>
    <style:style style:name="Heading_20_4" style:display-name="Heading 4" style:family="paragraph" style:parent-style-name="Standard" style:next-style-name="Standard" style:list-style-name="WW8Num19"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list-style-name="WW8Num19" style:class="text">
      <style:paragraph-properties fo:keep-with-next="always"/>
      <style:text-properties style:font-name="Arial" style:font-name-asian="ＭＳ ゴシック" style:font-name-complex="Arial"/>
    </style:style>
    <style:style style:name="Heading_20_6" style:display-name="Heading 6" style:family="paragraph" style:parent-style-name="Standard" style:next-style-name="Standard" style:list-style-name="WW8Num19"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list-style-name="WW8Num19" style:class="text">
      <style:paragraph-properties fo:keep-with-next="always"/>
    </style:style>
    <style:style style:name="Heading_20_8" style:display-name="Heading 8" style:family="paragraph" style:parent-style-name="Standard" style:next-style-name="Standard" style:list-style-name="WW8Num19" style:class="text">
      <style:paragraph-properties fo:keep-with-next="always"/>
    </style:style>
    <style:style style:name="Heading_20_9" style:display-name="Heading 9" style:family="paragraph" style:parent-style-name="Standard" style:next-style-name="Standard" style:list-style-name="WW8Num19" style:class="text">
      <style:paragraph-properties fo:keep-with-next="always"/>
    </style:style>
    <style:style style:name="HTML_20_書式付き" style:display-name="HTML 書式付き"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style:font-name-asian="ＭＳ ゴシック" style:language-asian="ja" style:country-asian="JP" style:font-name-complex="ＭＳ ゴシック" style:language-complex="ar" style:country-complex="SA"/>
    </style:style>
    <style:style style:name="見出しマップ" style:family="paragraph" style:parent-style-name="Standard">
      <style:paragraph-properties fo:background-color="#000080">
        <style:background-image/>
      </style:paragraph-properties>
      <style:text-properties style:font-name="Arial" style:font-name-asian="ＭＳ ゴシック" style:font-name-complex="Arial"/>
    </style:style>
    <style:style style:name="Subtitle" style:family="paragraph" style:parent-style-name="Standard" style:next-style-name="Text_20_body" style:class="chapter">
      <style:paragraph-properties fo:text-align="center" style:justify-single-word="false"/>
      <style:text-properties style:font-name="DejaVu Sans" fo:font-size="10.5pt" style:font-name-asian="IPA Pゴシック" style:font-size-asian="10.5pt" style:language-asian="ja" style:country-asian="JP" style:font-name-complex="Arial"/>
    </style:style>
    <style:style style:name="プログラム" style:family="paragraph" style:parent-style-name="Text_20_body" style:master-page-name="">
      <style:paragraph-properties fo:margin="100%" fo:margin-left="0.423cm" fo:margin-right="0cm" fo:margin-top="0.212cm" fo:margin-bottom="0cm" fo:text-indent="0.37cm" style:auto-text-indent="false" style:page-number="auto" fo:background-color="transparent" fo:padding-left="0.141cm" fo:padding-right="0.141cm" fo:padding-top="0.035cm" fo:padding-bottom="0.035cm" fo:border="0.31pt solid #000000" style:shadow="none">
        <style:tab-stops/>
        <style:background-image/>
      </style:paragraph-properties>
      <style:text-properties style:font-name="Courier 10 Pitch" fo:font-size="10.5pt" style:font-name-asian="Courier 10 Pitch" style:font-size-asian="10.5pt" style:language-asian="ja" style:country-asian="JP" style:font-size-complex="10.5pt"/>
    </style:style>
    <style:style style:name="セクション区切り子" style:family="paragraph" style:parent-style-name="プログラム">
      <style:paragraph-properties fo:margin="100%" fo:margin-left="0.423cm" fo:margin-right="0.423cm" fo:margin-top="0cm" fo:margin-bottom="0cm" fo:text-indent="0.37cm" style:auto-text-indent="false"/>
    </style:style>
    <style:style style:name="定義本文" style:family="paragraph" style:parent-style-name="プログラム">
      <style:paragraph-properties fo:margin="100%" fo:margin-left="1.905cm" fo:margin-right="0.423cm" fo:margin-top="0cm" fo:margin-bottom="0cm" fo:text-indent="0.31cm" style:auto-text-indent="false" fo:padding="0cm" fo:border="none" fo:keep-with-next="always"/>
    </style:style>
    <style:style style:name="ディレクトリの内容" style:family="paragraph" style:parent-style-name="定義本文">
      <style:paragraph-properties fo:margin="100%" fo:margin-left="6.031cm" fo:margin-right="0.423cm" fo:margin-top="0cm" fo:margin-bottom="0cm" fo:text-indent="-4.126cm" style:auto-text-indent="false">
        <style:tab-stops>
          <style:tab-stop style:position="6.033cm"/>
        </style:tab-stops>
      </style:paragraph-properties>
    </style:style>
    <style:style style:name="定義の見出し" style:family="paragraph" style:parent-style-name="プログラム">
      <style:paragraph-properties fo:margin="100%" fo:margin-left="0.423cm" fo:margin-right="0.423cm" fo:margin-top="0cm" fo:margin-bottom="0cm" fo:text-indent="0cm" style:auto-text-indent="false" fo:padding="0cm" fo:border="none" fo:keep-with-next="always"/>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スタイル_20_見出し_20_2_20__2b__20_段落前_20__3a__20__20_1_20_行" style:display-name="スタイル 見出し 2 + 段落前 :  1 行" style:family="paragraph" style:parent-style-name="Heading_20_2" style:default-outline-level="" style:list-style-name="WW8Num14">
      <style:paragraph-properties fo:margin-top="0.423cm" fo:margin-bottom="0cm"/>
      <style:text-properties style:font-name-complex="ＭＳ 明朝" style:font-size-complex="10pt" style:font-weight-complex="bold"/>
    </style:style>
    <style:style style:name="コメント文字列" style:family="paragraph" style:parent-style-name="Standard">
      <style:text-properties fo:font-size="10pt" style:font-size-asian="10pt" style:font-size-complex="10pt"/>
    </style:style>
    <style:style style:name="コメント内容" style:family="paragraph" style:parent-style-name="コメント文字列" style:next-style-name="コメント文字列">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まえがき" style:family="paragraph" style:next-style-name="Text_20_body">
      <style:paragraph-properties fo:margin="100%" fo:margin-left="0.33cm" fo:margin-right="0cm" fo:margin-top="0cm" fo:margin-bottom="0cm" fo:orphans="2" fo:widows="2" fo:hyphenation-ladder-count="no-limit" fo:text-indent="0cm" style:auto-text-indent="false" fo:break-before="page" fo:padding-left="0cm" fo:padding-right="0cm" fo:padding-top="0cm" fo:padding-bottom="0.035cm" fo:border-left="none" fo:border-right="none" fo:border-top="none" fo:border-bottom="0.51pt solid #000000"/>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付録" style:family="paragraph" style:next-style-name="Text_20_body" style:list-style-name="WW8Num20">
      <style:paragraph-properties fo:keep-together="always" fo:orphans="2" fo:widows="2" fo:hyphenation-ladder-count="no-limit" fo:padding-left="0cm" fo:padding-right="0cm" fo:padding-top="0cm" fo:padding-bottom="0.035cm" fo:border-left="none" fo:border-right="none" fo:border-top="none" fo:border-bottom="0.51pt solid #000000"/>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7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41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5" style:display-name="Contents 5" style:family="paragraph" style:parent-style-name="Standard" style:next-style-name="Standard" style:class="index">
      <style:paragraph-properties fo:margin="100%" fo:margin-left="1.693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6" style:display-name="Contents 6" style:family="paragraph" style:parent-style-name="Standard" style:next-style-name="Standard" style:class="index">
      <style:paragraph-properties fo:margin="100%" fo:margin-left="2.11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7" style:display-name="Contents 7" style:family="paragraph" style:parent-style-name="Standard" style:next-style-name="Standard" style:class="index">
      <style:paragraph-properties fo:margin="100%" fo:margin-left="2.54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8" style:display-name="Contents 8" style:family="paragraph" style:parent-style-name="Standard" style:next-style-name="Standard" style:class="index">
      <style:paragraph-properties fo:margin="100%" fo:margin-left="2.963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9" style:display-name="Contents 9" style:family="paragraph" style:parent-style-name="Standard" style:next-style-name="Standard" style:class="index">
      <style:paragraph-properties fo:margin="100%" fo:margin-left="3.38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ブロック" style:family="paragraph" style:parent-style-name="Standard">
      <style:paragraph-properties fo:margin="100%" fo:margin-left="2.54cm" fo:margin-right="2.54cm" fo:margin-top="0cm" fo:margin-bottom="0.212cm" fo:text-indent="0cm" style:auto-text-indent="false"/>
    </style:style>
    <style:style style:name="コラム" style:family="paragraph" style:next-style-name="Text_20_body">
      <style:paragraph-properties fo:orphans="2" fo:widows="2" fo:hyphenation-ladder-count="no-limit"/>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Lev3_20_abc" style:display-name="Lev3 abc" style:family="paragraph" style:parent-style-name="Standard" style:list-style-name="WW8Num16">
      <style:paragraph-properties fo:margin-top="0.176cm" fo:margin-bottom="0cm" fo:keep-with-next="always">
        <style:tab-stops>
          <style:tab-stop style:position="1.588cm"/>
          <style:tab-stop style:position="4.128cm"/>
        </style:tab-stops>
      </style:paragraph-properties>
      <style:text-properties fo:font-size="10.5pt" style:font-name-asian="ＭＳ ゴシック" style:font-size-asian="10.5pt" style:language-asian="ja" style:country-asian="JP" style:font-size-complex="10.5pt"/>
    </style:style>
    <style:style style:name="サービスコール" style:family="paragraph" style:parent-style-name="Text_20_body" style:list-style-name="WW8Num21">
      <style:paragraph-properties fo:margin-top="0.176cm" fo:margin-bottom="0cm" fo:keep-with-next="always">
        <style:tab-stops>
          <style:tab-stop style:position="1.588cm"/>
          <style:tab-stop style:position="4.128cm"/>
        </style:tab-stops>
      </style:paragraph-properties>
      <style:text-properties style:language-asian="ja" style:country-asian="JP"/>
    </style:style>
    <style:style style:name="HTML_20_アドレス" style:display-name="HTML アドレス" style:family="paragraph" style:parent-style-name="Standard">
      <style:text-properties fo:font-style="italic" style:font-style-asian="italic" style:font-style-complex="italic"/>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マクロ文字列" style:family="paragraph">
      <style:paragraph-properties fo:orphans="2" fo:widows="2" fo:hyphenation-ladder-count="no-limit" style:text-autospace="none" style:punctuation-wrap="simple" style:line-break="normal" style:snap-to-layout-grid="false">
        <style:tab-stops>
          <style:tab-stop style:position="0.75cm"/>
          <style:tab-stop style:position="1.501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use-window-font-color="true" style:font-name="Courier New" fo:font-size="9pt" fo:language="en" fo:country="US" style:font-name-asian="ＭＳ 明朝" style:font-size-asian="9pt" style:language-asian="zh" style:country-asian="CN" style:font-name-complex="Courier New" style:font-size-complex="9pt" style:language-complex="he" style:country-complex="IL" fo:hyphenate="false" fo:hyphenation-remain-char-count="2" fo:hyphenation-push-char-count="2"/>
    </style:style>
    <style:style style:name="メッセージ見出し" style:family="paragraph" style:parent-style-name="Standard">
      <style:paragraph-properties fo:margin="100%" fo:margin-left="1.693cm" fo:margin-right="0cm" fo:margin-top="0cm" fo:margin-bottom="0cm" fo:text-indent="-1.693cm" style:auto-text-indent="false" fo:background-color="#cccccc" fo:padding="0.035cm" fo:border="0.74pt solid #000000">
        <style:background-image/>
      </style:paragraph-properties>
      <style:text-properties style:font-name="Arial" style:font-name-complex="Arial"/>
    </style:style>
    <style:style style:name="Salutation" style:family="paragraph" style:parent-style-name="Standard" style:next-style-name="Standard" style:class="text"/>
    <style:style style:name="Addressee" style:family="paragraph" style:parent-style-name="Standard" style:class="extra">
      <style:paragraph-properties fo:margin="100%" fo:margin-left="0.176cm" fo:margin-right="0cm" fo:margin-top="0cm" fo:margin-bottom="0cm" fo:text-indent="0cm" style:auto-text-indent="false" style:snap-to-layout-grid="false"/>
      <style:text-properties style:font-name="Arial" style:font-name-complex="Arial"/>
    </style:style>
    <style:style style:name="一覧_20_2" style:display-name="一覧 2" style:family="paragraph" style:parent-style-name="Standard">
      <style:paragraph-properties fo:margin="100%" fo:margin-left="0.176cm" fo:margin-right="0cm" fo:margin-top="0cm" fo:margin-bottom="0cm" fo:text-indent="-0.353cm" style:auto-text-indent="false"/>
    </style:style>
    <style:style style:name="一覧_20_3" style:display-name="一覧 3" style:family="paragraph" style:parent-style-name="Standard">
      <style:paragraph-properties fo:margin="100%" fo:margin-left="0.176cm" fo:margin-right="0cm" fo:margin-top="0cm" fo:margin-bottom="0cm" fo:text-indent="-0.353cm" style:auto-text-indent="false"/>
    </style:style>
    <style:style style:name="一覧_20_4" style:display-name="一覧 4" style:family="paragraph" style:parent-style-name="Standard">
      <style:paragraph-properties fo:margin="100%" fo:margin-left="0.176cm" fo:margin-right="0cm" fo:margin-top="0cm" fo:margin-bottom="0cm" fo:text-indent="-0.353cm" style:auto-text-indent="false"/>
    </style:style>
    <style:style style:name="一覧_20_5" style:display-name="一覧 5" style:family="paragraph" style:parent-style-name="Standard">
      <style:paragraph-properties fo:margin="100%" fo:margin-left="0.176cm" fo:margin-right="0cm" fo:margin-top="0cm" fo:margin-bottom="0cm" fo:text-indent="-0.353cm" style:auto-text-indent="false"/>
    </style:style>
    <style:style style:name="引用文献一覧" style:family="paragraph" style:parent-style-name="Standard" style:next-style-name="Standard">
      <style:paragraph-properties fo:margin="100%" fo:margin-left="0.423cm" fo:margin-right="0cm" fo:margin-top="0cm" fo:margin-bottom="0cm" fo:text-indent="-0.423cm" style:auto-text-indent="false"/>
    </style:style>
    <style:style style:name="引用文献一覧見出し" style:family="paragraph" style:parent-style-name="Standard" style:next-style-name="Standard">
      <style:paragraph-properties fo:margin-top="0.318cm" fo:margin-bottom="0cm"/>
      <style:text-properties style:font-name="Arial" style:font-name-asian="ＭＳ ゴシック" style:font-name-complex="Arial"/>
    </style:style>
    <style:style style:name="箇条書き" style:family="paragraph" style:parent-style-name="Standard" style:list-style-name="WW8Num12"/>
    <style:style style:name="List_20_2" style:display-name="List 2" style:family="paragraph" style:parent-style-name="Standard" style:list-style-name="WW8Num10" style:class="list"/>
    <style:style style:name="List_20_3" style:display-name="List 3" style:family="paragraph" style:parent-style-name="Standard" style:list-style-name="WW8Num9" style:class="list"/>
    <style:style style:name="List_20_4" style:display-name="List 4" style:family="paragraph" style:parent-style-name="Standard" style:list-style-name="WW8Num8" style:class="list"/>
    <style:style style:name="List_20_5" style:display-name="List 5" style:family="paragraph" style:parent-style-name="Standard" style:list-style-name="WW8Num7" style:class="list"/>
    <style:style style:name="箇条書き継続行" style:family="paragraph" style:parent-style-name="Standard">
      <style:paragraph-properties fo:margin="100%" fo:margin-left="0.75cm" fo:margin-right="0cm" fo:margin-top="0cm" fo:margin-bottom="0.318cm" fo:text-indent="0cm" style:auto-text-indent="false"/>
    </style:style>
    <style:style style:name="箇条書き継続行_20_2" style:display-name="箇条書き継続行 2" style:family="paragraph" style:parent-style-name="Standard">
      <style:paragraph-properties fo:margin="100%" fo:margin-left="1.499cm" fo:margin-right="0cm" fo:margin-top="0cm" fo:margin-bottom="0.318cm" fo:text-indent="0cm" style:auto-text-indent="false"/>
    </style:style>
    <style:style style:name="箇条書き継続行_20_3" style:display-name="箇条書き継続行 3" style:family="paragraph" style:parent-style-name="Standard">
      <style:paragraph-properties fo:margin="100%" fo:margin-left="2.249cm" fo:margin-right="0cm" fo:margin-top="0cm" fo:margin-bottom="0.318cm" fo:text-indent="0cm" style:auto-text-indent="false"/>
    </style:style>
    <style:style style:name="箇条書き継続行_20_4" style:display-name="箇条書き継続行 4" style:family="paragraph" style:parent-style-name="Standard">
      <style:paragraph-properties fo:margin="100%" fo:margin-left="2.999cm" fo:margin-right="0cm" fo:margin-top="0cm" fo:margin-bottom="0.318cm" fo:text-indent="0cm" style:auto-text-indent="false"/>
    </style:style>
    <style:style style:name="箇条書き継続行_20_5" style:display-name="箇条書き継続行 5" style:family="paragraph" style:parent-style-name="Standard">
      <style:paragraph-properties fo:margin="100%" fo:margin-left="3.748cm" fo:margin-right="0cm" fo:margin-top="0cm" fo:margin-bottom="0.318cm" fo:text-indent="0cm" style:auto-text-indent="false"/>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Sender" style:family="paragraph" style:parent-style-name="Standard" style:class="extra">
      <style:paragraph-properties style:snap-to-layout-grid="false"/>
      <style:text-properties style:font-name="Arial" style:font-name-complex="Arial"/>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Index_20_2" style:display-name="Index 2" style:family="paragraph" style:parent-style-name="Standard" style:next-style-name="Standard" style:class="index">
      <style:paragraph-properties fo:margin="100%" fo:margin-left="0.176cm" fo:margin-right="0cm" fo:margin-top="0cm" fo:margin-bottom="0cm" fo:text-indent="-0.423cm" style:auto-text-indent="false"/>
    </style:style>
    <style:style style:name="Index_20_3" style:display-name="Index 3" style:family="paragraph" style:parent-style-name="Standard" style:next-style-name="Standard" style:class="index">
      <style:paragraph-properties fo:margin="100%" fo:margin-left="0.353cm" fo:margin-right="0cm" fo:margin-top="0cm" fo:margin-bottom="0cm" fo:text-indent="-0.423cm" style:auto-text-indent="false"/>
    </style:style>
    <style:style style:name="索引_20_4" style:display-name="索引 4" style:family="paragraph" style:parent-style-name="Standard" style:next-style-name="Standard">
      <style:paragraph-properties fo:margin="100%" fo:margin-left="0.529cm" fo:margin-right="0cm" fo:margin-top="0cm" fo:margin-bottom="0cm" fo:text-indent="-0.423cm" style:auto-text-indent="false"/>
    </style:style>
    <style:style style:name="索引_20_5" style:display-name="索引 5" style:family="paragraph" style:parent-style-name="Standard" style:next-style-name="Standard">
      <style:paragraph-properties fo:margin="100%" fo:margin-left="0.706cm" fo:margin-right="0cm" fo:margin-top="0cm" fo:margin-bottom="0cm" fo:text-indent="-0.423cm" style:auto-text-indent="false"/>
    </style:style>
    <style:style style:name="索引_20_6" style:display-name="索引 6" style:family="paragraph" style:parent-style-name="Standard" style:next-style-name="Standard">
      <style:paragraph-properties fo:margin="100%" fo:margin-left="0.882cm" fo:margin-right="0cm" fo:margin-top="0cm" fo:margin-bottom="0cm" fo:text-indent="-0.423cm" style:auto-text-indent="false"/>
    </style:style>
    <style:style style:name="索引_20_7" style:display-name="索引 7" style:family="paragraph" style:parent-style-name="Standard" style:next-style-name="Standard">
      <style:paragraph-properties fo:margin="100%" fo:margin-left="1.058cm" fo:margin-right="0cm" fo:margin-top="0cm" fo:margin-bottom="0cm" fo:text-indent="-0.423cm" style:auto-text-indent="false"/>
    </style:style>
    <style:style style:name="索引_20_8" style:display-name="索引 8" style:family="paragraph" style:parent-style-name="Standard" style:next-style-name="Standard">
      <style:paragraph-properties fo:margin="100%" fo:margin-left="1.235cm" fo:margin-right="0cm" fo:margin-top="0cm" fo:margin-bottom="0cm" fo:text-indent="-0.423cm" style:auto-text-indent="false"/>
    </style:style>
    <style:style style:name="索引_20_9" style:display-name="索引 9" style:family="paragraph" style:parent-style-name="Standard" style:next-style-name="Standard">
      <style:paragraph-properties fo:margin="100%" fo:margin-left="1.411cm" fo:margin-right="0cm" fo:margin-top="0cm" fo:margin-bottom="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Signature" style:family="paragraph" style:parent-style-name="Standard" style:class="text">
      <style:paragraph-properties fo:text-align="end" style:justify-single-word="false"/>
    </style:style>
    <style:style style:name="書式なし" style:family="paragraph" style:parent-style-name="Standard">
      <style:text-properties style:font-name="ＭＳ 明朝" fo:font-size="10.5pt" style:font-name-asian="ＭＳ 明朝" style:font-size-asian="10.5pt" style:font-name-complex="Courier New" style:font-size-complex="10.5pt"/>
    </style:style>
    <style:style style:name="図表目次" style:family="paragraph" style:parent-style-name="Standard" style:next-style-name="Standard">
      <style:paragraph-properties fo:margin="100%" fo:margin-left="0cm" fo:margin-right="0cm" fo:margin-top="0cm" fo:margin-bottom="0cm" fo:text-indent="-0.353cm" style:auto-text-indent="false"/>
    </style:style>
    <style:style style:name="段落番号" style:family="paragraph" style:parent-style-name="Standard" style:list-style-name="WW8Num11"/>
    <style:style style:name="段落番号_20_2" style:display-name="段落番号 2" style:family="paragraph" style:parent-style-name="Standard" style:list-style-name="WW8Num6"/>
    <style:style style:name="段落番号_20_3" style:display-name="段落番号 3" style:family="paragraph" style:parent-style-name="Standard" style:list-style-name="WW8Num5"/>
    <style:style style:name="段落番号_20_4" style:display-name="段落番号 4" style:family="paragraph" style:parent-style-name="Standard" style:list-style-name="WW8Num4"/>
    <style:style style:name="段落番号_20_5" style:display-name="段落番号 5" style:family="paragraph" style:parent-style-name="Standard" style:list-style-name="WW8Num3"/>
    <style:style style:name="電子メール署名" style:family="paragraph" style:parent-style-name="Standard"/>
    <style:style style:name="日付" style:family="paragraph" style:parent-style-name="Standard" style:next-style-name="Standard"/>
    <style:style style:name="標準_20__28_Web_29_" style:display-name="標準 (Web)" style:family="paragraph" style:parent-style-name="Standard"/>
    <style:style style:name="標準インデント" style:family="paragraph" style:parent-style-name="Standard">
      <style:paragraph-properties fo:margin="100%" fo:margin-left="1.27cm" fo:margin-right="0cm" fo:margin-top="0cm" fo:margin-bottom="0cm" fo:text-indent="0cm" style:auto-text-indent="false"/>
    </style:style>
    <style:style style:name="Endnote" style:family="paragraph" style:parent-style-name="Standard" style:class="extra">
      <style:paragraph-properties style:snap-to-layout-grid="false"/>
    </style:style>
    <style:style style:name="本文_20_2" style:display-name="本文 2" style:family="paragraph" style:parent-style-name="Standard">
      <style:paragraph-properties fo:line-height="200%"/>
    </style:style>
    <style:style style:name="本文_20_3" style:display-name="本文 3" style:family="paragraph" style:parent-style-name="Standard">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1.501cm" fo:margin-right="0cm" fo:margin-top="0cm" fo:margin-bottom="0cm" fo:text-indent="0cm" style:auto-text-indent="false"/>
    </style:style>
    <style:style style:name="本文インデント_20_2" style:display-name="本文インデント 2" style:family="paragraph" style:parent-style-name="Standard">
      <style:paragraph-properties fo:margin="100%" fo:margin-left="1.501cm" fo:margin-right="0cm" fo:margin-top="0cm" fo:margin-bottom="0cm" fo:line-height="200%" fo:text-indent="0cm" style:auto-text-indent="false"/>
    </style:style>
    <style:style style:name="本文インデント_20_3" style:display-name="本文インデント 3" style:family="paragraph" style:parent-style-name="Standard">
      <style:paragraph-properties fo:margin="100%" fo:margin-left="1.501cm" fo:margin-right="0cm" fo:margin-top="0cm" fo:margin-bottom="0cm" fo:text-indent="0cm" style:auto-text-indent="false"/>
      <style:text-properties fo:font-size="8pt" style:font-size-asian="8pt" style:font-size-complex="8pt"/>
    </style:style>
    <style:style style:name="本文字下げ" style:family="paragraph" style:parent-style-name="Text_20_body">
      <style:paragraph-properties fo:margin="100%" fo:margin-left="0cm" fo:margin-right="0cm" fo:margin-top="0cm" fo:margin-bottom="0cm" fo:text-indent="0.37cm" style:auto-text-indent="false"/>
      <style:text-properties fo:font-size="12pt" style:font-name-asian="SimSun" style:font-size-asian="12pt" style:font-size-complex="12pt"/>
    </style:style>
    <style:style style:name="本文字下げ_20_2" style:display-name="本文字下げ 2" style:family="paragraph" style:parent-style-name="Text_20_body_20_indent">
      <style:paragraph-properties fo:margin="100%" fo:margin-left="1.501cm" fo:margin-right="0cm" fo:margin-top="0cm" fo:margin-bottom="0cm" fo:text-indent="0.37cm" style:auto-text-indent="false"/>
    </style:style>
    <style:style style:name="スタイル_20_プログラム_20__2b__20_右_20__3a__20__20_1_20_字" style:display-name="スタイル プログラム + 右 :  1 字" style:family="paragraph" style:parent-style-name="プログラム">
      <style:paragraph-properties fo:margin="100%" fo:margin-left="0.423cm" fo:margin-right="0.423cm" fo:margin-top="0cm" fo:margin-bottom="0cm" fo:text-indent="0.37cm" style:auto-text-indent="false"/>
      <style:text-properties style:font-name="Courier New" style:language-asian="ja" style:country-asian="JP"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Wingdings" style:font-name-complex="Wingdings"/>
    </style:style>
    <style:style style:name="WW8Num15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Absatz-Standardschriftart" style:family="text"/>
    <style:style style:name="WW8Num6z0" style:family="text">
      <style:text-properties style:font-name="Wingdings" style:font-name-complex="Wingdings"/>
    </style:style>
    <style:style style:name="WW8Num11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Wingdings" style:font-name-complex="Wingdings"/>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Wingdings" style:font-name-complex="Wingdings"/>
    </style:style>
    <style:style style:name="WW8Num13z0" style:family="text">
      <style:text-properties style:font-name="Wingdings" style:font-name-complex="Wingdings"/>
    </style:style>
    <style:style style:name="段落フォント" style:family="text"/>
    <style:style style:name="Internet_20_link" style:display-name="Internet link" style:family="text">
      <style:text-properties fo:color="#0000ff" style:text-underline-style="solid" style:text-underline-width="auto" style:text-underline-color="font-color"/>
    </style:style>
    <style:style style:name="コメント参照" style:family="text">
      <style:text-properties fo:font-size="8pt" style:font-size-asian="8pt" style:font-size-complex="8pt"/>
    </style:style>
    <style:style style:name="Footnote_20_Symbol" style:display-name="Footnote Symbol" style:family="text">
      <style:text-properties style:text-position="super 58%"/>
    </style:style>
    <style:style style:name="コード" style:family="text">
      <style:text-properties style:font-name="Courier New" style:font-name-complex="Courier New"/>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3.815cm" fo:margin-left="3.815cm"/>
        </style:list-level-properties>
      </text:outline-level-style>
      <text:outline-level-style text:level="2" style:num-suffix="." style:num-format="1" text:display-levels="2">
        <style:list-level-properties text:list-level-position-and-space-mode="label-alignment">
          <style:list-level-label-alignment text:label-followed-by="space" fo:text-indent="-3.066cm" fo:margin-left="4.066cm"/>
        </style:list-level-properties>
      </text:outline-level-style>
      <text:outline-level-style text:level="3" style:num-suffix="." style:num-format="1" text:display-levels="3">
        <style:list-level-properties text:list-level-position-and-space-mode="label-alignment">
          <style:list-level-label-alignment text:label-followed-by="space" fo:text-indent="-2.316cm" fo:margin-left="4.316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fo:text-indent="-3.815cm" fo:margin-left="3.815cm"/>
        </style:list-level-properties>
      </text:list-level-style-number>
      <text:list-level-style-number text:level="2" style:num-suffix="." style:num-format="1" text:display-levels="2">
        <style:list-level-properties text:list-level-position-and-space-mode="label-alignment">
          <style:list-level-label-alignment text:label-followed-by="space" fo:text-indent="-3.066cm" fo:margin-left="4.066cm"/>
        </style:list-level-properties>
      </text:list-level-style-number>
      <text:list-level-style-number text:level="3" style:num-suffix="." style:num-format="1" text:display-levels="3">
        <style:list-level-properties text:list-level-position-and-space-mode="label-alignment">
          <style:list-level-label-alignment text:label-followed-by="space" fo:text-indent="-2.316cm" fo:margin-left="4.3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fo:text-indent="-3.815cm" fo:margin-left="3.815cm"/>
        </style:list-level-properties>
      </text:list-level-style-number>
      <text:list-level-style-number text:level="2" style:num-suffix="." style:num-format="1" text:display-levels="2">
        <style:list-level-properties text:list-level-position-and-space-mode="label-alignment">
          <style:list-level-label-alignment text:label-followed-by="space" fo:text-indent="-3.066cm" fo:margin-left="4.066cm"/>
        </style:list-level-properties>
      </text:list-level-style-number>
      <text:list-level-style-number text:level="3" style:num-suffix="." style:num-format="1" text:display-levels="3">
        <style:list-level-properties text:list-level-position-and-space-mode="label-alignment">
          <style:list-level-label-alignment text:label-followed-by="space" fo:text-indent="-2.316cm" fo:margin-left="4.3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111cm" fo:text-indent="-0.741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fo:text-indent="-2.282cm" fo:margin-left="2.282cm"/>
        </style:list-level-properties>
      </text:list-level-style-number>
      <text:list-level-style-number text:level="2" style:num-suffix="." style:num-format="1" text:display-levels="2">
        <style:list-level-properties text:list-level-position-and-space-mode="label-alignment">
          <style:list-level-label-alignment text:label-followed-by="space" fo:text-indent="-1.533cm" fo:margin-left="2.533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51cm" fo:margin-left="2.78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34cm" fo:text-indent="-1.501cm" fo:margin-left="3.03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83cm" fo:text-indent="-1.75cm" fo:margin-left="3.28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33cm" fo:text-indent="-2cm" fo:margin-left="3.53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84cm" fo:text-indent="-2.251cm" fo:margin-left="3.78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34cm" fo:text-indent="-2.501cm" fo:margin-left="4.03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83cm" fo:text-indent="-2.75cm" fo:margin-left="4.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66cm" fo:text-indent="-0.741cm" fo:margin-left="1.46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text-indent="-0.75cm" fo:margin-left="1.7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54cm" fo:text-indent="-0.751cm" fo:margin-left="2.4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space" fo:text-indent="-0.501cm" fo:margin-left="1.501cm"/>
        </style:list-level-properties>
      </text:list-level-style-number>
      <text:list-level-style-number text:level="4" style:num-suffix=")" style:num-format="1">
        <style:list-level-properties text:list-level-position-and-space-mode="label-alignment">
          <style:list-level-label-alignment text:label-followed-by="listtab" text:list-tab-stop-position="3.953cm" fo:text-indent="-0.75cm" fo:margin-left="3.95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703cm" fo:text-indent="-0.75cm" fo:margin-left="4.703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5.452cm" fo:text-indent="-0.75cm" fo:margin-left="5.4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202cm" fo:text-indent="-0.75cm" fo:margin-left="6.20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6.953cm" fo:text-indent="-0.751cm" fo:margin-left="6.953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703cm" fo:text-indent="-0.75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11cm" fo:text-indent="-0.741cm" fo:margin-left="1.1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11cm" fo:text-indent="-0.741cm" fo:margin-left="1.1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第" style:num-suffix="章" style:num-format="1">
        <style:list-level-properties text:list-level-position-and-space-mode="label-alignment">
          <style:list-level-label-alignment text:label-followed-by="space" fo:text-indent="-0.762cm" fo:margin-left="2.466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2.72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2.974cm"/>
        </style:list-level-properties>
      </text:list-level-style-number>
      <text:list-level-style-number text:level="4" style:num-format="1" text:display-levels="4">
        <style:list-level-properties text:list-level-position-and-space-mode="label-alignment">
          <style:list-level-label-alignment text:label-followed-by="listtab" text:list-tab-stop-position="3.228cm" fo:text-indent="-1.524cm" fo:margin-left="3.228cm"/>
        </style:list-level-properties>
      </text:list-level-style-number>
      <text:list-level-style-number text:level="5" style:num-format="1" text:display-levels="5">
        <style:list-level-properties text:list-level-position-and-space-mode="label-alignment">
          <style:list-level-label-alignment text:label-followed-by="listtab" text:list-tab-stop-position="3.482cm" fo:text-indent="-1.778cm" fo:margin-left="3.482cm"/>
        </style:list-level-properties>
      </text:list-level-style-number>
      <text:list-level-style-number text:level="6" style:num-format="1" text:display-levels="6">
        <style:list-level-properties text:list-level-position-and-space-mode="label-alignment">
          <style:list-level-label-alignment text:label-followed-by="listtab" text:list-tab-stop-position="3.736cm" fo:text-indent="-2.032cm" fo:margin-left="3.736cm"/>
        </style:list-level-properties>
      </text:list-level-style-number>
      <text:list-level-style-number text:level="7" style:num-format="1" text:display-levels="7">
        <style:list-level-properties text:list-level-position-and-space-mode="label-alignment">
          <style:list-level-label-alignment text:label-followed-by="listtab" text:list-tab-stop-position="3.99cm" fo:text-indent="-2.286cm" fo:margin-left="3.99cm"/>
        </style:list-level-properties>
      </text:list-level-style-number>
      <text:list-level-style-number text:level="8" style:num-format="1" text:display-levels="8">
        <style:list-level-properties text:list-level-position-and-space-mode="label-alignment">
          <style:list-level-label-alignment text:label-followed-by="listtab" text:list-tab-stop-position="4.244cm" fo:text-indent="-2.54cm" fo:margin-left="4.244cm"/>
        </style:list-level-properties>
      </text:list-level-style-number>
      <text:list-level-style-number text:level="9" style:num-format="1" text:display-levels="9">
        <style:list-level-properties text:list-level-position-and-space-mode="label-alignment">
          <style:list-level-label-alignment text:label-followed-by="listtab" text:list-tab-stop-position="4.498cm" fo:text-indent="-2.794cm" fo:margin-left="4.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付録" style:num-suffix="." style:num-format="A" style:num-letter-sync="true">
        <style:list-level-properties text:list-level-position-and-space-mode="label-alignment">
          <style:list-level-label-alignment text:label-followed-by="space" fo:margin-left="0.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35cm" fo:margin-left="1.6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margin-left="2.8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775cm" fo:margin-left="4.1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045cm" fo:margin-left="5.4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7.315cm" fo:margin-left="6.68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585cm" fo:margin-left="7.9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855cm" fo:margin-left="9.2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1.125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space" fo:text-indent="-0.75cm" fo:margin-left="1.7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54cm" fo:text-indent="-0.751cm" fo:margin-left="2.454cm"/>
        </style:list-level-properties>
      </text:list-level-style-number>
      <text:list-level-style-number text:level="3" style:num-prefix="("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4" style:num-suffix=")" style:num-format="1">
        <style:list-level-properties text:list-level-position-and-space-mode="label-alignment">
          <style:list-level-label-alignment text:label-followed-by="listtab" text:list-tab-stop-position="3.953cm" fo:text-indent="-0.75cm" fo:margin-left="3.95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703cm" fo:text-indent="-0.75cm" fo:margin-left="4.703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5.452cm" fo:text-indent="-0.75cm" fo:margin-left="5.4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202cm" fo:text-indent="-0.75cm" fo:margin-left="6.20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6.953cm" fo:text-indent="-0.751cm" fo:margin-left="6.953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703cm" fo:text-indent="-0.75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text-properties fo:language="en" fo:country="US" style:font-name-asian="IPA Pゴシック2" style:language-asian="ja" style:country-asian="JP" style:language-complex="he" style:country-complex="IL"/>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OPPERS/JSP for Blackfin project</text:p>
      </style:header>
      <style:footer>
        <text:p text:style-name="MP2"><text:tab/><text:span text:style-name="MT1"><text:title>Kermitの設定</text:title></text:span><text:tab/><text:span text:style-name="MT1"><text:page-number text:select-page="current">7</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rmitの設定</dc:title>
    <meta:initial-creator>takamasa </meta:initial-creator>
    <meta:creation-date>2012-08-04T17:34:46</meta:creation-date>
    <meta:editing-cycles>36</meta:editing-cycles>
    <meta:editing-duration>PT12H9M51S</meta:editing-duration>
    <meta:generator>LibreOffice/3.5$Linux_x86 LibreOffice_project/350m1$Build-2</meta:generator>
    <dc:date>2012-08-25T16:47:59</dc:date>
    <dc:creator>takemasa </dc:creator>
    <meta:document-statistic meta:table-count="0" meta:image-count="1" meta:object-count="0" meta:page-count="7" meta:paragraph-count="100" meta:word-count="965" meta:character-count="4195" meta:non-whitespace-character-count="4000"/>
    <meta:user-defined meta:name="AddDocumentEventProcessedFileUniqueId">039e9855-dc91-4316-84a4-6d8493eebeab</meta:user-defined>
    <meta:user-defined meta:name="AddDocumentEventProcessedFirstTime">True</meta:user-defined>
    <meta:user-defined meta:name="LastObjectUpdateEventProcessedVersion">4.0</meta:user-defined>
    <meta:user-defined meta:name="情報 4"/>
  </office:meta>
</office:document-meta>
</file>