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メイリオ" svg:font-family="メイリオ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メイリオ1" svg:font-family="メイリオ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language-asian="ja" style:country-asian="JP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メイリオ" fo:font-size="40pt" style:font-name-asian="メイリオ1" style:font-size-asian="40pt" style:font-size-complex="40pt"/>
    </style:style>
    <style:style style:name="T2" style:family="text">
      <style:text-properties style:font-name="メイリオ" fo:font-size="20pt" style:font-name-asian="メイリオ1" style:font-size-asian="20pt" style:font-size-complex="20pt"/>
    </style:style>
    <style:style style:name="T3" style:family="text">
      <style:text-properties style:font-name="メイリオ" fo:font-size="20pt" fo:font-style="normal" style:text-underline-style="none" fo:font-weight="normal" style:font-name-asian="メイリオ1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font-name="メイリオ" fo:font-size="24pt" style:font-name-asian="メイリオ1" style:font-size-asian="24pt" style:font-size-complex="24pt"/>
    </style:style>
    <style:style style:name="T5" style:family="text">
      <style:text-properties fo:color="#0000ff" style:font-name="メイリオ" fo:font-size="14pt" fo:font-style="italic" style:font-name-asian="メイリオ1" style:font-size-asian="14pt" style:font-style-asian="italic" style:font-size-complex="14pt" style:font-style-complex="italic"/>
    </style:style>
    <style:style style:name="T6" style:family="text">
      <style:text-properties fo:color="#0000ff" style:font-name="メイリオ" fo:font-size="14pt" fo:font-style="normal" style:font-name-asian="メイリオ1" style:font-size-asian="14pt" style:font-style-asian="normal" style:font-size-complex="14pt" style:font-style-complex="normal"/>
    </style:style>
    <style:style style:name="T7" style:family="text">
      <style:text-properties fo:color="#0000ff" style:font-name="メイリオ" fo:font-size="24pt" style:font-name-asian="メイリオ1" style:font-size-asian="24pt" style:font-size-complex="24pt"/>
    </style:style>
    <style:style style:name="T8" style:family="text">
      <style:text-properties fo:color="#0000ff" style:font-name="メイリオ" fo:font-size="24pt" fo:font-style="normal" style:text-underline-style="none" fo:font-weight="normal" style:font-name-asian="メイリオ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ff" style:font-name="メイリオ" fo:font-size="22pt" style:font-name-asian="メイリオ1" style:font-size-asian="22pt" style:font-size-complex="22pt"/>
    </style:style>
    <style:style style:name="T10" style:family="text">
      <style:text-properties fo:color="#000000" style:font-name="メイリオ" style:font-name-asian="メイリオ1"/>
    </style:style>
    <style:style style:name="T11" style:family="text">
      <style:text-properties fo:color="#000000" style:font-name="メイリオ" style:font-name-asian="メイリオ1" style:language-asian="ja" style:country-asian="JP"/>
    </style:style>
    <style:style style:name="T12" style:family="text">
      <style:text-properties fo:color="#000000" style:font-name="メイリオ" fo:font-size="14pt" fo:font-style="normal" style:font-name-asian="メイリオ1" style:font-size-asian="14pt" style:font-style-asian="normal" style:font-size-complex="14pt" style:font-style-complex="normal"/>
    </style:style>
    <style:style style:name="T13" style:family="text">
      <style:text-properties fo:color="#000000" style:font-name="メイリオ" fo:font-size="14pt" fo:font-style="normal" style:font-name-asian="メイリオ1" style:font-size-asian="14pt" style:language-asian="ja" style:country-asian="JP" style:font-style-asian="normal" style:font-size-complex="14pt" style:font-style-complex="normal"/>
    </style:style>
    <style:style style:name="T14" style:family="text">
      <style:text-properties fo:color="#000000" style:font-name="メイリオ" fo:font-size="26pt" style:font-name-asian="メイリオ1" style:font-size-asian="26pt" style:language-asian="ja" style:country-asian="JP" style:font-size-complex="29.5pt"/>
    </style:style>
    <style:style style:name="T15" style:family="text">
      <style:text-properties fo:color="#000000" style:font-name="メイリオ" fo:font-size="26pt" style:font-name-asian="メイリオ1" style:font-size-asian="26pt" style:font-size-complex="29.5pt"/>
    </style:style>
    <style:style style:name="T16" style:family="text">
      <style:text-properties fo:color="#000000" style:font-name="メイリオ" fo:font-size="26pt" fo:font-style="normal" style:font-name-asian="メイリオ1" style:font-size-asian="26pt" style:language-asian="ja" style:country-asian="JP" style:font-style-asian="normal" style:font-size-complex="26pt" style:font-style-complex="normal"/>
    </style:style>
    <style:style style:name="T17" style:family="text">
      <style:text-properties fo:color="#000000" style:font-name="メイリオ" fo:font-size="20pt" style:font-name-asian="メイリオ1" style:font-size-asian="20pt" style:font-size-complex="20pt"/>
    </style:style>
    <style:style style:name="T18" style:family="text">
      <style:text-properties fo:color="#000000" style:font-name="メイリオ" fo:font-size="24pt" style:font-name-asian="メイリオ1" style:font-size-asian="24pt" style:font-size-complex="24pt"/>
    </style:style>
    <style:style style:name="T19" style:family="text">
      <style:text-properties fo:color="#000000" style:font-name="メイリオ" fo:font-size="24pt" style:font-name-asian="メイリオ1" style:font-size-asian="24pt" style:language-asian="ja" style:country-asian="JP" style:font-size-complex="27.5pt"/>
    </style:style>
    <style:style style:name="T20" style:family="text">
      <style:text-properties fo:color="#000000" style:font-name="メイリオ" fo:font-size="27.5pt" style:font-name-asian="メイリオ1" style:font-size-asian="27.5pt" style:language-asian="ja" style:country-asian="JP" style:font-size-complex="27.5pt"/>
    </style:style>
    <style:style style:name="T21" style:family="text">
      <style:text-properties fo:color="#2323dc" style:font-name="メイリオ" fo:font-size="14pt" fo:font-style="normal" style:font-name-asian="メイリオ1" style:font-size-asian="14pt" style:language-asian="ja" style:country-asian="JP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emiCraft仕様書</text:span></text:p>
      <text:p text:style-name="P2"><text:span text:style-name="T5">権利元</text:span><text:span text:style-name="T6">:</text:span><text:span text:style-name="T5"> </text:span><text:span text:style-name="T12">Project Chemi Craft</text:span></text:p>
      <text:p text:style-name="P2"><text:span text:style-name="T21">ライセンス:</text:span><text:span text:style-name="T13">newBSD</text:span></text:p>
      <text:p text:style-name="P1"><text:span text:style-name="T16">基本情報</text:span></text:p>
      <text:p text:style-name="Standard"><text:span text:style-name="T8">ProjectName: </text:span><text:span text:style-name="T3">P.C.C. (Project Chemi Craft)</text:span></text:p>
      <text:p text:style-name="Standard"/>
      <text:p text:style-name="P3"><text:span text:style-name="T7">代表:</text:span><text:span text:style-name="T4"> </text:span><text:span text:style-name="T2">ponkotate</text:span></text:p>
      <text:p text:style-name="P3"><text:span text:style-name="T9">副代表: </text:span><text:bookmark text:name="_GoBack"/><text:span text:style-name="T17">mozipi, inaka</text:span></text:p>
      <text:p text:style-name="Standard"/>
      <text:p text:style-name="P3"><text:span text:style-name="T7">ホームページ:</text:span><text:a xlink:type="simple" xlink:href="http://chemicraft.sourceforge.jp/"><text:span text:style-name="Internet_20_link"><text:span text:style-name="T17">http://chemicraft.sourceforge.jp/</text:span></text:span></text:a></text:p>
      <text:p text:style-name="Standard"/>
      <text:p text:style-name="P3"><text:span text:style-name="T7">Twitterアカウント: </text:span><text:span text:style-name="T18">@chemicraft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4"><text:soft-page-break/><text:span text:style-name="T15">開発環境(2013/01/04時点)</text:span></text:p>
      <text:p text:style-name="P5"><text:span text:style-name="T10">minecraft1.4.6</text:span></text:p>
      <text:p text:style-name="P5"><text:span text:style-name="T10">mcp725</text:span></text:p>
      <text:p text:style-name="P5"><text:span text:style-name="T10">minecraftforge6.5.0.489</text:span></text:p>
      <text:p text:style-name="P5"><text:span text:style-name="T10">IC2API v1.112</text:span></text:p>
      <text:p text:style-name="P5"><text:span text:style-name="T1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メイリオ" svg:font-family="メイリオ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メイリオ1" svg:font-family="メイリオ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color="#00000a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キャプション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ja" fo:country="JP" style:text-underline-style="solid" style:text-underline-width="auto" style:text-underline-color="font-color" style:language-asian="ja" style:country-asian="JP" style:language-complex="ja" style:country-complex="J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7:12:00</meta:creation-date>
    <meta:initial-creator>Koki</meta:initial-creator>
    <dc:date>2013-01-04T01:25:38.15</dc:date>
    <meta:editing-cycles>1</meta:editing-cycles>
    <meta:editing-duration>PT17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64" meta:character-count="264"/>
    <meta:template xlink:type="simple" xlink:actuate="onRequest" xlink:title="Normal.dotm" xlink:href=""/>
  </office:meta>
</office:document-meta>
</file>