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language-asian="ja" style:country-asian="JP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language-asian="ja" style:country-asian="JP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language-asian="ja" style:country-asian="JP" style:font-weight-asian="normal" style:font-size-complex="14pt" style:font-weight-complex="normal"/>
    </style:style>
    <style:style style:name="P5" style:family="paragraph">
      <style:paragraph-properties fo:text-align="center"/>
    </style:style>
    <style:style style:name="T1" style:family="text">
      <style:text-properties style:language-asian="ja" style:country-asian="JP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line text:anchor-type="paragraph" draw:z-index="0" draw:style-name="gr1" draw:text-style-name="P5" svg:x1="0.007cm" svg:y1="1.522cm" svg:x2="16.993cm" svg:y2="1.548cm"><text:p/></draw:line>Texture<text:span text:style-name="T1">の配置について</text:span></text:p>
      <text:p text:style-name="P2"/>
      <text:p text:style-name="P2">1.5以降の仕様により、1個のBlock,Itemで1個のTextureファイルをつかうようになりました。</text:p>
      <text:p text:style-name="P2">IconRegisterを使って、ドメイン:Textureファイル名を指定すると</text:p>
      <text:p text:style-name="P2">/mods/ドメイン名/textures/[blocks or items]/ファイル名</text:p>
      <text:p text:style-name="P2">というふうな配置になります。</text:p>
      <text:p text:style-name="P2"/>
      <text:p text:style-name="P2">このとき、GUIや他のものには適用されないので、</text:p>
      <text:p text:style-name="P2">GUIや他のファイルのパスは</text:p>
      <text:p text:style-name="P2">/mods/ドメイン名/textures/[用途に応じて名称付]/</text:p>
      <text:p text:style-name="P2">としたいと思います。</text:p>
      <text:p text:style-name="P2"/>
      <text:p text:style-name="P2">そのため、現在の</text:p>
      <text:p text:style-name="P2">/resources/pcc/chemicraft/</text:p>
      <text:p text:style-name="P2">の中にあるファイルはすべて</text:p>
      <text:p text:style-name="P2">/mods/ドメイン名/textures/</text:p>
      <text:p text:style-name="P2">に移動します。</text:p>
      <text:p text:style-name="P2"/>
      <text:p text:style-name="P2">ドメイン名は<text:span text:style-name="T2">ChemiCraft</text:span><text:span text:style-name="T3">になっています。</text:span></text:p>
      <text:p text:style-name="P3"/>
      <text:p text:style-name="P3">Item,Blockは、ファイル名をクラス名とします。</text:p>
      <text:p text:style-name="P3">例:</text:p>
      <text:p text:style-name="P3">ItemHoge.java(.class) のTexture = ItemHoge.png</text:p>
      <text:p text:style-name="P3"/>
      <text:p text:style-name="P3">Blockの向きによって、Textureが違う場合は、</text:p>
      <text:p text:style-name="P3">ファイル名+Side</text:p>
      <text:p text:style-name="P3">とします。</text:p>
      <text:p text:style-name="P3"/>
      <text:p text:style-name="P3">メタデータやダメージ値により、Textureを変える場合</text:p>
      <text:p text:style-name="P3">ファイル名+[メタデータ or ダメージ値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2T12:41:29.47</meta:creation-date>
    <dc:date>2013-04-02T13:40:37.30</dc:date>
    <meta:editing-duration>PT11M3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23" meta:word-count="299" meta:character-count="511"/>
  </office:meta>
</office:document-meta>
</file>