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eiryo UI" svg:font-family="'Meiryo UI'"/>
    <style:font-face style:name="OpenSymbol" svg:font-family="OpenSymbol"/>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language-asian="ja" style:country-asian="JP" style:font-size-complex="40pt"/>
    </style:style>
    <style:style style:name="P2" style:family="paragraph" style:parent-style-name="Standard" style:list-style-name="L2">
      <style:paragraph-properties fo:text-align="start" style:justify-single-word="false"/>
      <style:text-properties fo:font-size="32pt" style:font-size-asian="32pt" style:language-asian="ja" style:country-asian="JP" style:font-size-complex="32pt"/>
    </style:style>
    <style:style style:name="P3" style:family="paragraph" style:parent-style-name="Standard">
      <style:paragraph-properties fo:text-align="start" style:justify-single-word="false"/>
      <style:text-properties fo:font-size="16pt" style:font-size-asian="16pt" style:language-asian="ja" style:country-asian="JP" style:font-size-complex="16pt"/>
    </style:style>
    <style:style style:name="P4" style:family="paragraph" style:parent-style-name="Standard" style:list-style-name="L2">
      <style:paragraph-properties fo:text-align="start" style:justify-single-word="false"/>
      <style:text-properties fo:font-size="16pt" style:font-size-asian="16pt" style:language-asian="ja" style:country-asian="JP" style:font-size-complex="16pt"/>
    </style:style>
    <style:style style:name="P5" style:family="paragraph" style:parent-style-name="Standard" style:list-style-name="L2">
      <style:paragraph-properties fo:text-align="start" style:justify-single-word="false"/>
      <style:text-properties fo:font-size="16pt" style:font-size-asian="16pt" style:font-size-complex="16pt"/>
    </style:style>
    <style:style style:name="T1" style:family="text">
      <style:text-properties style:language-asian="ja" style:country-asian="JP"/>
    </style:style>
    <style:style style:name="T2" style:family="text">
      <style:text-properties fo:font-size="32pt" style:font-size-asian="32pt" style:font-size-complex="3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分解装置～</text:p>
      <text:list xml:id="list5226775183977982094" text:style-name="L2">
        <text:list-item>
          <text:p text:style-name="P2">熱分解装置</text:p>
          <text:p text:style-name="P4">誘導加熱で下に火がある場合は燃料炉に熱がたまり</text:p>
          <text:p text:style-name="P4">一定以上の温度になると燃料が燃え出し燃料を消費して分解できる。</text:p>
          <text:p text:style-name="P4">熱の増減単位はheat/tick</text:p>
          <text:p text:style-name="P4">最大温度は1700heat</text:p>
          <text:p text:style-name="P5"><text:span text:style-name="T1">燃料の消費速度倍率は1700/1050</text:span></text:p>
          <text:p text:style-name="P4">分解速度は10/(1700/1050)*20tick/個</text:p>
        </text:list-item>
        <text:list-item>
          <text:p text:style-name="P4"><text:span text:style-name="T2">電気分解装置</text:span></text:p>
          <text:p text:style-name="P4">通常の電動式でバニラの場合は石炭で稼動し</text:p>
          <text:p text:style-name="P4">IC2とUEを導入している場合はどちらかを要求して稼動する</text:p>
          <text:p text:style-name="P4">バニラ稼動では10秒</text:p>
          <text:p text:style-name="P4">IC2では中圧まで対応し中圧最大(128EU/t)で5秒</text:p>
          <text:p text:style-name="P4">それに比例して電圧が下がるごとに分解までの時間がかかる</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eiryo UI" svg:font-family="'Meiryo UI'"/>
    <style:font-face style:name="OpenSymbol" svg:font-family="OpenSymbol"/>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3T21:50:09.77</meta:creation-date>
    <meta:document-statistic meta:table-count="0" meta:image-count="0" meta:object-count="0" meta:page-count="1" meta:paragraph-count="14" meta:word-count="216" meta:character-count="274"/>
    <dc:date>2013-01-03T22:46:59.82</dc:date>
    <meta:editing-duration>PT26M29S</meta:editing-duration>
    <meta:editing-cycles>1</meta:editing-cycles>
    <meta:generator>OpenOffice.org/3.4.1$Win32 OpenOffice.org_project/341m1$Build-9593</meta:generator>
  </office:meta>
</office:document-meta>
</file>